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Comfortaa3" svg:font-family="Comfortaa" style:font-pitch="variable"/>
    <style:font-face style:name="Comfortaa2" svg:font-family="Comfortaa" style:font-adornments="Regular" style:font-pitch="variable"/>
    <style:font-face style:name="MgOpen Modata2" svg:font-family="'MgOpen Modata'" style:font-adornments="Regular" style:font-pitch="variable"/>
    <style:font-face style:name="Overpass6" svg:font-family="Overpass" style:font-pitch="variable"/>
    <style:font-face style:name="Overpass2" svg:font-family="Overpass" style:font-adornments="Light" style:font-pitch="variable"/>
    <style:font-face style:name="Overpass4" svg:font-family="Overpass" style:font-adornments="Regular" style:font-pitch="variable"/>
    <style:font-face style:name="Liberation Mono" svg:font-family="'Liberation Mono'" style:font-adornments="Regular" style:font-family-generic="modern" style:font-pitch="variable"/>
    <style:font-face style:name="Overpass7" svg:font-family="Overpass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verpass5" svg:font-family="Overpas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49cm"/>
    </style:style>
    <style:style style:name="gr4" style:family="graphic" style:parent-style-name="Small_20_Text">
      <style:graphic-properties fo:min-height="0.987cm" fo:min-width="12.181cm"/>
    </style:style>
    <style:style style:name="gr5" style:family="graphic" style:parent-style-name="License_20_Info">
      <style:graphic-properties fo:min-height="1.263cm" fo:min-width="25.893cm"/>
    </style:style>
    <style:style style:name="gr6" style:family="graphic" style:parent-style-name="Presentation_20_Title">
      <style:graphic-properties fo:min-height="2.423cm" fo:min-width="25.808cm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1.212cm" fo:min-width="25.893cm"/>
    </style:style>
    <style:style style:name="gr9" style:family="graphic" style:parent-style-name="Email_20_address">
      <style:graphic-properties fo:min-height="1.318cm" fo:min-width="18.215cm"/>
    </style:style>
    <style:style style:name="gr10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1.79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>
      <style:graphic-properties fo:min-height="13.075cm"/>
    </style:style>
    <style:style style:name="pr5" style:family="presentation" style:parent-style-name="Default-title">
      <style:graphic-properties fo:min-height="3.231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8.515cm"/>
    </style:style>
    <style:style style:name="pr8" style:family="presentation" style:parent-style-name="Fedora-title">
      <style:graphic-properties fo:min-height="2.423cm" fo:min-width="24.699cm"/>
    </style:style>
    <style:style style:name="pr9" style:family="presentation" style:parent-style-name="Fedora-outline1">
      <style:graphic-properties fo:min-height="14.475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outline1">
      <style:graphic-properties fo:min-height="13.609cm"/>
    </style:style>
    <style:style style:name="pr12" style:family="presentation" style:parent-style-name="Fedora-title">
      <style:graphic-properties fo:min-height="3.256cm"/>
    </style:style>
    <style:style style:name="pr13" style:family="presentation" style:parent-style-name="Fedora-subtitle">
      <style:graphic-properties draw:fill-color="#ffffff" draw:auto-grow-height="true" fo:min-height="12.18cm" fo:min-width="24.699cm"/>
    </style:style>
    <style:style style:name="pr14" style:family="presentation" style:parent-style-name="Default-title">
      <style:graphic-properties fo:min-height="6.461cm"/>
    </style:style>
    <style:style style:name="pr15" style:family="presentation" style:parent-style-name="Fedora-title">
      <style:graphic-properties draw:auto-grow-height="true" fo:min-height="2.423cm" fo:min-width="24.699cm"/>
    </style:style>
    <style:style style:name="pr16" style:family="presentation" style:parent-style-name="Fedora-outline1">
      <style:graphic-properties fo:min-height="12.18cm" fo:min-width="24.699cm"/>
    </style:style>
    <style:style style:name="pr17" style:family="presentation" style:parent-style-name="Fedora-outline1">
      <style:graphic-properties fo:min-height="15.178cm" fo:min-width="24.699cm"/>
    </style:style>
    <style:style style:name="pr18" style:family="presentation" style:parent-style-name="Fedora-notes">
      <style:graphic-properties draw:fill-color="#ffffff" draw:auto-grow-height="true" fo:min-height="12.572cm" fo:min-width="16.771cm"/>
    </style:style>
    <style:style style:name="pr19" style:family="presentation" style:parent-style-name="Fedora-outline1">
      <style:graphic-properties fo:min-height="13.819cm" fo:min-width="24.699cm"/>
    </style:style>
    <style:style style:name="pr20" style:family="presentation" style:parent-style-name="Default-title">
      <style:graphic-properties fo:min-height="9.68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fo:text-align="start"/>
    </style:style>
    <style:style style:name="P7" style:family="paragraph">
      <style:text-properties style:font-name="Droid Sans1"/>
    </style:style>
    <style:style style:name="P8" style:family="paragraph">
      <style:text-properties fo:font-size="20pt"/>
    </style:style>
    <style:style style:name="P9" style:family="paragraph">
      <style:text-properties fo:font-size="23pt" style:font-size-asian="23pt" style:font-size-complex="23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5pt" style:font-size-asian="25pt" style:font-size-complex="25pt"/>
    </style:style>
    <style:style style:name="P13" style:family="paragraph">
      <style:paragraph-properties fo:text-align="end"/>
    </style:style>
    <style:style style:name="P14" style:family="paragraph">
      <style:paragraph-properties fo:text-align="start"/>
      <style:text-properties style:font-name="Comfortaa3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83caff"/>
    </style:style>
    <style:style style:name="T6" style:family="text">
      <style:text-properties style:font-name="Overpass6" fo:font-size="23pt" style:font-size-asian="23pt" style:font-size-complex="23pt"/>
    </style:style>
    <style:style style:name="T7" style:family="text">
      <style:text-properties style:font-name="Liberation Mono2" fo:font-size="23pt" style:font-size-asian="23pt" style:font-size-complex="23pt"/>
    </style:style>
    <style:style style:name="T8" style:family="text">
      <style:text-properties fo:color="#83caff" style:font-name="Overpass6" fo:font-size="23pt" style:font-size-asian="23pt" style:font-size-complex="23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83caff" fo:font-size="22pt" style:font-size-asian="22pt" style:font-size-complex="22pt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fo:color="#83caff" fo:font-size="25pt" style:font-size-asian="25pt" style:font-size-complex="25pt"/>
    </style:style>
    <style:style style:name="T13" style:family="text">
      <style:text-properties fo:font-size="25pt" fo:font-weight="bold" style:font-size-asian="25pt" style:font-size-complex="25pt"/>
    </style:style>
    <style:style style:name="T14" style:family="text">
      <style:text-properties style:font-name="Droid Sans1" fo:font-size="14pt" style:font-size-asian="14pt" style:font-size-complex="14pt"/>
    </style:style>
    <style:style style:name="T15" style:family="text">
      <style:text-properties fo:color="#ffffff" style:font-name="Comfortaa3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2" draw:layer="layout" svg:width="22.789cm" svg:height="1.796cm" svg:x="1.705cm" svg:y="9.596cm" presentation:class="subtitle" presentation:user-transformed="true">
          <draw:text-box>
            <text:p><text:s/></text:p>
          </draw:text-box>
        </draw:frame>
        <draw:frame draw:style-name="gr2" draw:text-style-name="P3" draw:layer="layout" svg:width="12.718cm" svg:height="1.729cm" svg:x="5.18cm" svg:y="14.33cm">
          <draw:text-box>
            <text:p><text:span text:style-name="T1">Slavek Kabrda</text:span></text:p>
          </draw:text-box>
        </draw:frame>
        <draw:frame draw:style-name="gr3" draw:text-style-name="P4" draw:layer="layout" svg:width="6.949cm" svg:height="1.398cm" svg:x="4.881cm" svg:y="13.308cm">
          <draw:text-box>
            <text:p><text:span text:style-name="T2">Presented by</text:span></text:p>
          </draw:text-box>
        </draw:frame>
        <draw:frame draw:style-name="gr4" draw:layer="layout" svg:width="12.681cm" svg:height="1.237cm" svg:x="2.813cm" svg:y="15.675cm">
          <draw:text-box>
            <text:p><text:span text:style-name="T3">Senior Software Engineer, Red Hat</text:span></text:p>
          </draw:text-box>
        </draw:frame>
        <draw:frame draw:style-name="gr5" draw:layer="layout" svg:width="26.393cm" svg:height="1.513cm" svg:x="1.092cm" svg:y="19.385cm">
          <draw:text-box>
            <text:p>CC-BY-SA 3.0</text:p>
            <text:p/>
          </draw:text-box>
        </draw:frame>
        <draw:frame draw:style-name="gr6" draw:text-style-name="P5" draw:layer="layout" svg:width="26.308cm" svg:height="2.673cm" svg:x="0.782cm" svg:y="8.119cm">
          <draw:text-box>
            <text:p><text:span text:style-name="T4">DevAssistant, Docker and You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DevAssistant</text:p>
          </draw:text-box>
        </draw:frame>
        <draw:frame presentation:style-name="pr4" draw:layer="layout" svg:width="23.495cm" svg:height="13.075cm" svg:x="1.905cm" svg:y="3.848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What</text:p>
              </text:list-item>
              <text:list-item>
                <text:p><text:s/>Dockah, Dockah, Dockah</text:p>
              </text:list-item>
              <text:list-item>
                <text:p><text:s/>The Rest of it</text:p>
                <text:p/>
              </text:list-item>
              <text:list-item>
                <text:p>Future</text:p>
              </text:list-item>
              <text:list-item>
                <text:p>Beer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231cm" svg:x="1.27cm" svg:y="8.863cm" presentation:class="title" presentation:user-transformed="true">
          <draw:text-box>
            <text:p>What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8.515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ool for all developers</text:p>
              </text:list-item>
              <text:list-item>
                <text:p>Create new environments with a single command</text:p>
                <text:list>
                  <text:list-item>
                    <text:p>Or use GUI to do the same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What is DevAssistant?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8" draw:layer="layout" svg:width="25.199cm" svg:height="2.423cm" svg:x="1.471cm" svg:y="1.846cm" presentation:class="title">
          <draw:text-box>
            <text:p>What Can it Do?</text:p>
          </draw:text-box>
        </draw:frame>
        <draw:frame presentation:style-name="pr9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Install dependencies</text:p>
              </text:list-item>
              <text:list-item>
                <text:p>Scaffold source code for new projects</text:p>
              </text:list-item>
              <text:list-item>
                <text:p>Work with SCM and remote repos (Github)</text:p>
              </text:list-item>
              <text:list-item>
                <text:p>And pretty much anything else...</text:p>
                <text:p/>
              </text:list-item>
              <text:list-item>
                <text:p>... assuming someone teaches DevAssistant to do that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1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vAssistant core interprets assistants</text:p>
              </text:list-item>
              <text:list-item>
                <text:p>Assistants are written in a DSL (or scripting language)</text:p>
                <text:list>
                  <text:list-item>
                    <text:p>You can create yours, too</text:p>
                  </text:list-item>
                  <text:list-item>
                    <text:p><text:span text:style-name="T5"><text:a xlink:href="http://docs.devassistant.org/en/latest/developer_documentation/create_assistant.html" xlink:type="simple">http://docs.devassistant.org/en/latest/developer_documentation/create_assistant.html</text:a></text:span></text:p>
                  </text:list-item>
                </text:list>
              </text:list-item>
              <text:list-item>
                <text:p>CLI/GUI use core API</text:p>
                <text:list>
                  <text:list-item>
                    <text:p>To tell core what user wants to do</text:p>
                  </text:list-item>
                  <text:list-item>
                    <text:p>And to tell user what the core is doing</text:p>
                  </text:list-item>
                </text:list>
              </text:list-item>
            </text:list>
          </draw:text-box>
        </draw:frame>
        <draw:frame presentation:style-name="pr12" draw:layer="layout" svg:width="22.525cm" svg:height="3.256cm" svg:x="1.606cm" svg:y="1.347cm" presentation:class="title" presentation:user-transformed="true">
          <draw:text-box>
            <text:p>High-level concept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3T0">
        <office:forms form:automatic-focus="false" form:apply-design-mode="false"/>
        <draw:frame presentation:style-name="pr13" draw:text-style-name="P9" draw:layer="layout" svg:width="25.199cm" svg:height="12.18cm" svg:x="1.4cm" svg:y="4.914cm" presentation:class="subtitle">
          <draw:text-box>
            <text:p><text:span text:style-name="T6">Create a new django project:</text:span></text:p>
            <text:p><text:span text:style-name="T7"/></text:p>
            <text:p><text:span text:style-name="T7">da create python django -n name --docker --venv</text:span></text:p>
          </draw:text-box>
        </draw:frame>
        <draw:frame presentation:style-name="pr8" draw:layer="layout" svg:width="25.199cm" svg:height="2.423cm" svg:x="1.471cm" svg:y="1.846cm" presentation:class="title">
          <draw:text-box>
            <text:p>Examples ...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3T0">
        <office:forms form:automatic-focus="false" form:apply-design-mode="false"/>
        <draw:frame presentation:style-name="pr13" draw:text-style-name="P9" draw:layer="layout" svg:width="25.199cm" svg:height="12.18cm" svg:x="1.4cm" svg:y="4.914cm" presentation:class="subtitle">
          <draw:text-box>
            <text:p><text:span text:style-name="T6">Fire up a Docker container and develop</text:span></text:p>
            <text:p><text:span text:style-name="T7"/></text:p>
            <text:p><text:span text:style-name="T7">da tweak docker develop --reuse-image &lt;hash&gt;</text:span></text:p>
          </draw:text-box>
        </draw:frame>
        <draw:frame presentation:style-name="pr8" draw:layer="layout" svg:width="25.199cm" svg:height="2.423cm" svg:x="1.471cm" svg:y="1.846cm" presentation:class="title">
          <draw:text-box>
            <text:p>Examples ...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3T0">
        <office:forms form:automatic-focus="false" form:apply-design-mode="false"/>
        <draw:frame presentation:style-name="pr13" draw:text-style-name="P9" draw:layer="layout" svg:width="25.199cm" svg:height="12.18cm" svg:x="1.4cm" svg:y="4.914cm" presentation:class="subtitle">
          <draw:text-box>
            <text:p><text:span text:style-name="T8">Create GitHub repo and push</text:span></text:p>
            <text:p><text:span text:style-name="T7"/></text:p>
            <text:p><text:span text:style-name="T7">da tweak github create --push</text:span></text:p>
          </draw:text-box>
        </draw:frame>
        <draw:frame presentation:style-name="pr8" draw:layer="layout" svg:width="25.199cm" svg:height="2.423cm" svg:x="1.471cm" svg:y="1.846cm" presentation:class="title">
          <draw:text-box>
            <text:p>Examples ...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3T0">
        <office:forms form:automatic-focus="false" form:apply-design-mode="false"/>
        <draw:frame presentation:style-name="pr13" draw:text-style-name="P9" draw:layer="layout" svg:width="25.199cm" svg:height="12.18cm" svg:x="1.4cm" svg:y="4.914cm" presentation:class="subtitle">
          <draw:text-box>
            <text:p><text:span text:style-name="T6">Other contributors fork and develop</text:span></text:p>
            <text:p><text:span text:style-name="T7"/></text:p>
            <text:p><text:span text:style-name="T7">da prepare custom -u &lt;github-url&gt; --gh-fork</text:span></text:p>
          </draw:text-box>
        </draw:frame>
        <draw:frame presentation:style-name="pr8" draw:layer="layout" svg:width="25.199cm" svg:height="2.423cm" svg:x="1.471cm" svg:y="1.846cm" presentation:class="title">
          <draw:text-box>
            <text:p>Examples ...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4" draw:layer="layout" svg:width="25.199cm" svg:height="6.461cm" svg:x="1.27cm" svg:y="7.248cm" presentation:class="title" presentation:user-transformed="true">
          <draw:text-box>
            <text:p>Dockah, Dockah, Dockah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3T0">
        <office:forms form:automatic-focus="false" form:apply-design-mode="false"/>
        <draw:frame presentation:style-name="pr15" draw:layer="layout" svg:width="25.199cm" svg:height="2.423cm" svg:x="1.471cm" svg:y="1.846cm" presentation:class="title">
          <draw:text-box>
            <text:p>Objective</text:p>
          </draw:text-box>
        </draw:frame>
        <draw:frame presentation:style-name="pr13" draw:text-style-name="P10" draw:layer="layout" svg:width="25.199cm" svg:height="12.18cm" svg:x="1.4cm" svg:y="4.914cm" presentation:class="subtitle">
          <draw:text-box>
            <text:p text:style-name="P10">To provide means to easily kickstart and work with container based production ready environment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8" draw:layer="layout" svg:width="25.199cm" svg:height="2.423cm" svg:x="1.471cm" svg:y="1.846cm" presentation:class="title" presentation:user-transformed="true">
          <draw:text-box>
            <text:p>Demo</text:p>
          </draw:text-box>
        </draw:frame>
        <draw:frame presentation:style-name="pr16" draw:layer="layout" svg:width="25.199cm" svg:height="12.18cm" svg:x="1.4cm" svg:y="4.914cm" presentation:class="outline">
          <draw:text-box>
            <text:list text:style-name="L2">
              <text:list-item>
                <text:p>Create Django based project</text:p>
              </text:list-item>
              <text:list-item>
                <text:p>Run containers and develop</text:p>
              </text:list-item>
              <text:list-item>
                <text:p>Add/Modify/Remove dependencies</text:p>
                <text:p/>
              </text:list-item>
              <text:list-item>
                <text:p>Docker + Vagrant</text:p>
              </text:list-item>
              <text:list-item>
                <text:p>(Kubernetes?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draw:frame presentation:style-name="pr8" draw:layer="layout" svg:width="25.199cm" svg:height="2.423cm" svg:x="1.471cm" svg:y="1.846cm" presentation:class="title">
          <draw:text-box>
            <text:p>Plans</text:p>
          </draw:text-box>
        </draw:frame>
        <draw:frame presentation:style-name="pr16" draw:layer="layout" svg:width="25.199cm" svg:height="12.18cm" svg:x="1.4cm" svg:y="4.914cm" presentation:class="outline">
          <draw:text-box>
            <text:list text:style-name="L2">
              <text:list-item>
                <text:p>Support OpenShift deployment</text:p>
              </text:list-item>
              <text:list-item>
                <text:p>Better support for sharing through SCM</text:p>
              </text:list-item>
              <text:list-item>
                <text:p>Support running it all in a virtual machine</text:p>
              </text:list-item>
              <text:list-item>
                <text:p>Support for more frameworks (Rails, NodeJS)</text:p>
              </text:list-item>
              <text:list-item>
                <text:p>Put it in Fedora 22 (hopefully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5" draw:layer="layout" svg:width="25.199cm" svg:height="3.231cm" svg:x="1.27cm" svg:y="8.863cm" presentation:class="title" presentation:user-transformed="true">
          <draw:text-box>
            <text:p>The Rest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draw:frame presentation:style-name="pr15" draw:layer="layout" svg:width="25.199cm" svg:height="2.423cm" svg:x="1.471cm" svg:y="1.846cm" presentation:class="title">
          <draw:text-box>
            <text:p>DAPs, DAPI, DAPP</text:p>
          </draw:text-box>
        </draw:frame>
        <draw:frame presentation:style-name="pr17" draw:text-style-name="P11" draw:layer="layout" svg:width="25.768cm" svg:height="15.178cm" svg:x="1.127cm" svg:y="4.859cm" presentation:class="outline" presentation:user-transformed="true">
          <draw:text-box>
            <text:list text:style-name="L2">
              <text:list-item>
                <text:p><text:span text:style-name="T9">DAPs (DevAssistant Packages)</text:span></text:p>
                <text:list>
                  <text:list-item>
                    <text:p><text:span text:style-name="T9">Write your assistants and put them in DAPs</text:span></text:p>
                  </text:list-item>
                  <text:list-item>
                    <text:p><text:span text:style-name="T10"><text:a xlink:href="http://docs.devassistant.org/en/latest/developer_documentation/create_assistant/packaging_and_distributing.html" xlink:type="simple">http://docs.devassistant.org/en/latest/developer_documentation/create_assistant/packaging_and_distributing.html</text:a></text:span></text:p>
                  </text:list-item>
                </text:list>
              </text:list-item>
              <text:list-item>
                <text:p><text:span text:style-name="T9">DAPI (DevAssistant Package Index)</text:span></text:p>
                <text:list>
                  <text:list-item>
                    <text:p><text:span text:style-name="T9">Distribute your DAPs through DAPI</text:span></text:p>
                  </text:list-item>
                  <text:list-item>
                    <text:p><text:span text:style-name="T10"><text:a xlink:href="https://dapi.devassistant.org/" xlink:type="simple">https://dapi.devassistant.org/</text:a></text:span></text:p>
                  </text:list-item>
                </text:list>
              </text:list-item>
              <text:list-item>
                <text:p><text:span text:style-name="T9">DAPP (DevAssistant PingPong)</text:span></text:p>
                <text:list>
                  <text:list-item>
                    <text:p><text:span text:style-name="T9">Don't want to use the DSL? Write your assistants in Python (or another scripting language) using DAPP</text:span></text:p>
                  </text:list-item>
                  <text:list-item>
                    <text:p><text:span text:style-name="T10">http://docs.devassistant.org/en/latest/developer_documentation/create_assistant/pingpong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draw:frame presentation:style-name="pr8" draw:layer="layout" svg:width="25.199cm" svg:height="2.423cm" svg:x="1.471cm" svg:y="1.846cm" presentation:class="title">
          <draw:text-box>
            <text:p>Future</text:p>
          </draw:text-box>
        </draw:frame>
        <draw:frame presentation:style-name="pr1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ilding community!</text:p>
              </text:list-item>
              <text:list-item>
                <text:p>Dockah, Dockah, Dockah</text:p>
              </text:list-item>
              <text:list-item>
                <text:p>Vagrant/Kubernetes</text:p>
              </text:list-item>
              <text:list-item>
                <text:p>DAP*</text:p>
              </text:list-item>
              <text:list-item>
                <text:p>Other platform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draw:frame presentation:style-name="pr8" draw:layer="layout" svg:width="25.199cm" svg:height="2.423cm" svg:x="1.471cm" svg:y="1.846cm" presentation:class="title">
          <draw:text-box>
            <text:p>Beer</text:p>
          </draw:text-box>
        </draw:frame>
        <draw:frame presentation:style-name="pr19" draw:text-style-name="P12" draw:layer="layout" svg:width="25.199cm" svg:height="13.819cm" svg:x="1.4cm" svg:y="4.914cm" presentation:class="outline" presentation:user-transformed="true">
          <draw:text-box>
            <text:list text:style-name="L2">
              <text:list-item>
                <text:p><text:span text:style-name="T11">DevAssistant 100 GitHub Stars Beer Competition</text:span></text:p>
              </text:list-item>
              <text:list-item>
                <text:p><text:span text:style-name="T11">Do one of these to get free beer:</text:span></text:p>
                <text:list>
                  <text:list-item>
                    <text:p><text:span text:style-name="T11">Send a non trivial PR for one of </text:span><text:span text:style-name="T12"><text:a xlink:href="https://github.com/devassistant" xlink:type="simple">https://github.com/devassistant</text:a></text:span><text:span text:style-name="T11"> repos</text:span></text:p>
                  </text:list-item>
                  <text:list-item>
                    <text:p><text:span text:style-name="T11">Create DAPP implementation for your language of choice (only first for each language wins)</text:span></text:p>
                  </text:list-item>
                  <text:list-item>
                    <text:p><text:span text:style-name="T11">Create assistant that's among ten top rated </text:span><text:span text:style-name="T13">and</text:span><text:span text:style-name="T11"> ten most rated on DAPI</text:span></text:p>
                  </text:list-item>
                  <text:list-item>
                    <text:p><text:span text:style-name="T11">Present DevAssistant, send me your slides and pictures</text:span></text:p>
                  </text:list-item>
                </text:list>
              </text:list-item>
              <text:list-item>
                <text:p><text:span text:style-name="T11">Please don't ruin m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draw:frame presentation:style-name="pr20" draw:layer="layout" svg:width="26.67cm" svg:height="9.686cm" svg:x="0.524cm" svg:y="3.984cm" presentation:class="title" presentation:user-transformed="true">
          <draw:text-box>
            <text:p>Questions?<text:line-break/><text:line-break/><text:span text:style-name="T3"><text:a xlink:href="https://bkabrda.fedorapeople.org/devassistant-docker-and-you.odp" xlink:type="simple">https://bkabrda.fedorapeople.org/devassistant-docker-and-you.odp</text:a></text:span><text:span text:style-name="T3"><text:line-break/></text:span><text:span text:style-name="T3"><text:line-break/></text:span><text:span text:style-name="T3"><text:a xlink:href="http://devconf.cz/f/48" xlink:type="simple">http://devconf.cz/f/48</text:a></text:span></text:p>
          </draw:text-box>
        </draw:frame>
        <draw:frame draw:style-name="gr8" draw:text-style-name="P13" draw:layer="layout" svg:width="26.393cm" svg:height="1.462cm" svg:x="0.888cm" svg:y="19.225cm">
          <draw:text-box>
            <text:p text:style-name="P13"><text:span text:style-name="T14"/></text:p>
            <text:p/>
          </draw:text-box>
        </draw:frame>
        <draw:frame draw:style-name="gr9" draw:text-style-name="P14" draw:layer="layout" svg:width="18.715cm" svg:height="1.568cm" svg:x="5.915cm" svg:y="16.798cm">
          <draw:text-box>
            <text:p text:style-name="P6"><text:span text:style-name="T15">bkabrda@redhat.com</text:span></text:p>
          </draw:text-box>
        </draw:frame>
        <draw:frame draw:style-name="gr10" draw:layer="layout" svg:width="5.989cm" svg:height="1.318cm" svg:x="5.915cm" svg:y="15.875cm">
          <draw:text-box>
            <text:p><text:span text:style-name="T1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Comfortaa3" svg:font-family="Comfortaa" style:font-pitch="variable"/>
    <style:font-face style:name="Comfortaa2" svg:font-family="Comfortaa" style:font-adornments="Regular" style:font-pitch="variable"/>
    <style:font-face style:name="MgOpen Modata2" svg:font-family="'MgOpen Modata'" style:font-adornments="Regular" style:font-pitch="variable"/>
    <style:font-face style:name="Overpass6" svg:font-family="Overpass" style:font-pitch="variable"/>
    <style:font-face style:name="Overpass2" svg:font-family="Overpass" style:font-adornments="Light" style:font-pitch="variable"/>
    <style:font-face style:name="Overpass4" svg:font-family="Overpass" style:font-adornments="Regular" style:font-pitch="variable"/>
    <style:font-face style:name="Liberation Mono" svg:font-family="'Liberation Mono'" style:font-adornments="Regular" style:font-family-generic="modern" style:font-pitch="variable"/>
    <style:font-face style:name="Overpass7" svg:font-family="Overpass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Regular" style:font-family-generic="roman" style:font-pitch="variable"/>
    <style:font-face style:name="Droid Sans1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verpass5" svg:font-family="Overpas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02cm" svg:stroke-color="#0093d9" draw:marker-start-width="0.457cm" draw:marker-end-width="0.457cm"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Overpass2" fo:font-family="Overpass" style:font-style-name="Light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style:font-name="Overpass4" fo:font-family="Overpass" style:font-style-name="Regular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2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2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Overpass4" fo:font-family="Overpass" style:font-style-name="Regular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2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2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Overpass4" fo:font-family="Overpass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Overpass4" fo:font-family="Overpass" style:font-style-name="Regular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Overpass4" fo:font-family="Overpass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Overpass4" fo:font-family="Overpass" style:font-style-name="Regular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Overpass4" fo:font-family="Overpass" style:font-style-name="Regular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Overpass4" fo:font-family="Overpass" style:font-style-name="Regular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verpass4" fo:font-family="Overpass" style:font-style-name="Regular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_5f_-background" style:display-name="Fedora_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-backgroundobjects" style:display-name="Fedora_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5f_-notes" style:display-name="Fedora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Overpass4" fo:font-family="Overpass" style:font-style-name="Regular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-outline1" style:display-name="Fedora_-outline1" style:family="presentation">
      <style:graphic-properties draw:stroke="none" draw:fill="none">
        <text:list-style style:name="Fedora_5f_-outline1" style:display-name="Fedora_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Overpass4" fo:font-family="Overpass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outline2" style:display-name="Fedora_-outline2" style:family="presentation" style:parent-style-name="Fedora_5f_-outline1">
      <style:paragraph-properties fo:margin-left="0cm" fo:margin-right="0cm" fo:margin-top="0cm" fo:margin-bottom="0.4cm" fo:text-indent="0cm"/>
      <style:text-properties style:font-name="Overpass4" fo:font-family="Overpass" style:font-style-name="Regular" style:font-pitch="variable" fo:font-size="28pt" style:font-size-asian="28pt" style:font-size-complex="28pt"/>
    </style:style>
    <style:style style:name="Fedora_5f_-outline3" style:display-name="Fedora_-outline3" style:family="presentation" style:parent-style-name="Fedora_5f_-outline2">
      <style:paragraph-properties fo:margin-left="0cm" fo:margin-right="0cm" fo:margin-top="0cm" fo:margin-bottom="0.3cm" fo:text-indent="0cm"/>
      <style:text-properties style:font-name="Overpass4" fo:font-family="Overpass" style:font-style-name="Regular" style:font-pitch="variable" fo:font-size="24pt" style:font-size-asian="24pt" style:font-size-complex="24pt"/>
    </style:style>
    <style:style style:name="Fedora_5f_-outline4" style:display-name="Fedora_-outline4" style:family="presentation" style:parent-style-name="Fedora_5f_-outline3">
      <style:paragraph-properties fo:margin-left="0cm" fo:margin-right="0cm" fo:margin-top="0cm" fo:margin-bottom="0.2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outline5" style:display-name="Fedora_-outline5" style:family="presentation" style:parent-style-name="Fedora_5f_-outline4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outline6" style:display-name="Fedora_-outline6" style:family="presentation" style:parent-style-name="Fedora_5f_-outline5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outline7" style:display-name="Fedora_-outline7" style:family="presentation" style:parent-style-name="Fedora_5f_-outline6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outline8" style:display-name="Fedora_-outline8" style:family="presentation" style:parent-style-name="Fedora_5f_-outline7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outline9" style:display-name="Fedora_-outline9" style:family="presentation" style:parent-style-name="Fedora_5f_-outline8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_5f_-subtitle" style:display-name="Fedora_-subtitle" style:family="presentation">
      <style:graphic-properties draw:stroke="none" draw:fill="none" draw:textarea-vertical-align="middle">
        <text:list-style style:name="Fedora_5f_-subtitle" style:display-name="Fedor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Overpass4" fo:font-family="Overpass" style:font-style-name="Regular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title" style:display-name="Fedora_-title" style:family="presentation">
      <style:graphic-properties draw:stroke="none" draw:fill="none" draw:fill-image-width="0cm" draw:fill-image-height="0cm" draw:textarea-vertical-align="middle" fo:min-height="3.256cm">
        <text:list-style style:name="Fedora_5f_-title" style:display-name="Fedor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_5f_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" style:display-name="Fedora_" style:page-layout-name="PM1" draw:style-name="Mdp1">
      <draw:frame presentation:style-name="Fedora_5f_-title" draw:layer="backgroundobjects" svg:width="25.199cm" svg:height="2.305cm" svg:x="1.471cm" svg:y="1.905cm" presentation:class="title" presentation:placeholder="true">
        <draw:text-box/>
      </draw:frame>
      <draw:frame presentation:style-name="Fedora_5f_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_5f_-title" draw:layer="backgroundobjects" svg:width="13.968cm" svg:height="10.476cm" svg:x="3.81cm" svg:y="2.123cm" presentation:class="page"/>
        <draw:frame presentation:style-name="Fedora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1T09:51:05.134808810</meta:creation-date>
    <meta:editing-duration>PT7H13M54S</meta:editing-duration>
    <meta:editing-cycles>82</meta:editing-cycles>
    <meta:generator>LibreOffice/4.3.6.2$Linux_X86_64 LibreOffice_project/430$Build-2</meta:generator>
    <dc:title>fedora-designninja-presentation-template-rev3.otp</dc:title>
    <meta:initial-creator>Slavek Kabrda</meta:initial-creator>
    <dc:date>2015-02-06T14:23:25.000537293</dc:date>
    <meta:document-statistic meta:object-count="124"/>
  </office:meta>
</office:document-meta>
</file>